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4"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Text_20_body">
      <style:paragraph-properties fo:line-height="150%" fo:text-align="justify" style:justify-single-word="false"/>
      <style:text-properties style:font-name="Verdana1" fo:font-size="11pt" style:font-size-asian="11pt" style:font-size-complex="11pt"/>
    </style:style>
    <style:style style:name="P10" style:family="paragraph" style:parent-style-name="Text_20_body" style:master-page-name="PÁGINA_20_OFICIAL">
      <style:paragraph-properties fo:line-height="150%" fo:text-align="justify" style:justify-single-word="false" style:page-number="auto"/>
      <style:text-properties style:font-name="Verdana1" fo:font-size="11pt" fo:font-weight="bold"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fo:font-weight="bold" officeooo:rsid="00b3b7af" officeooo:paragraph-rsid="00b3b7af"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1" fo:font-size="11pt" fo:font-weight="normal" officeooo:rsid="000ae6dd" officeooo:paragraph-rsid="00b8e9bf"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cf0b3"/>
    </style:style>
    <style:style style:name="T6" style:family="text">
      <style:text-properties fo:font-weight="normal" style:font-weight-asian="normal" style:font-weight-complex="normal"/>
    </style:style>
    <style:style style:name="T7" style:family="text">
      <style:text-properties fo:font-weight="normal" officeooo:rsid="00b55905" style:font-weight-asian="normal" style:font-weight-complex="normal"/>
    </style:style>
    <style:style style:name="T8" style:family="text">
      <style:text-properties officeooo:rsid="00b60054"/>
    </style:style>
    <style:style style:name="T9" style:family="text">
      <style:text-properties officeooo:rsid="00b6468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
      <text:p text:style-name="P9">La Comisión de <text:span text:style-name="T4">Presupuesto y Hacienda</text:span> ha considerado el Proyecto de <text:span text:style-name="T4">Ley Nº 44557 SEN</text:span><text:span text:style-name="T6"> </text:span><text:span text:style-name="T7">(Senado 43467 USL)</text:span><text:span text:style-name="T6">, </text:span>venido en revisión, por el cual se declara Patrimonio Cultural e Histórico Provincial al edificio del templo de la “Iglesia Evangélica Metodista Emanuel” y de la Casa Pastoral de la ciudad de Cañada de Gómez, departamento Iriondo; que cuenta con dictamen de la Comisión de Cultura y Medios de Comunicación Social; y, por las razones expuestas en los fundamentos y las que podrá dar el miembro informante, esta Comisión ha resuelto adherir al texto emitido por la Comisión precedente aconsejando la aprobación del texto sancionado por la Cámara de Senadores en fecha 08 de julio de 2021 obrante fojas 0<text:span text:style-name="T8">5</text:span>.</text:p>
      <text:p text:style-name="P11"><text:span text:style-name="T5">S</text:span>ALA DE LA COMISIÓN, <text:span text:style-name="T9">07 DE Abril DE 2022.</text:span></text:p>
      <text:p text:style-name="P11"/>
      <text:p text:style-name="P12">FIRMANTES: PALO OLIVER – BASTIA – SENN – ULIELDIN – OLIVERA – AIMAR – GARCÍA <text:s/>–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 fo:font-family="Verdana" style:font-family-generic="roman" style:font-pitch="variable" fo:font-size="11pt" fo:font-weight="normal" style:font-name-asian="Verdana2"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1">
        <style:list-level-properties text:list-level-position-and-space-mode="label-alignment">
          <style:list-level-label-alignment text:label-followed-by="listtab" text:list-tab-stop-position="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loext:num-list-format="%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loext:num-list-format="%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I">
        <style:list-level-properties text:list-level-position-and-space-mode="label-alignment">
          <style:list-level-label-alignment text:label-followed-by="nothing"/>
        </style:list-level-properties>
      </text:list-level-style-number>
      <text:list-level-style-number text:level="2" loext:num-list-format="%1%.%2%" style:num-format="I" text:display-levels="2">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2"/>
        <text:p text:style-name="MP3"><draw:frame draw:style-name="Mfr2" draw:name="Marco2" text:anchor-type="paragraph" svg:x="15.33cm" svg:y="0.24cm" svg:width="1.401cm" svg:height="0.609cm" draw:z-index="1"><draw:text-box fo:min-height="50%"><text:p text:style-name="MP4">Pág. <text:page-number text:select-page="current">1</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56M20S</meta:editing-duration>
    <meta:editing-cycles>36</meta:editing-cycles>
    <meta:generator>LibreOffice/7.3.1.3$Linux_X86_64 LibreOffice_project/30$Build-3</meta:generator>
    <dc:date>2022-04-07T17:34:11.474100247</dc:date>
    <meta:print-date>2022-04-06T11:00:08.366638543</meta:print-date>
    <meta:document-statistic meta:table-count="0" meta:image-count="1" meta:object-count="0" meta:page-count="1" meta:paragraph-count="8" meta:word-count="171" meta:character-count="1081" meta:non-whitespace-character-count="910"/>
  </office:meta>
</office:document-meta>
</file>